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8d3" officeooo:paragraph-rsid="001e68d3"/>
    </style:style>
    <style:style style:name="P2" style:family="paragraph" style:parent-style-name="Standard">
      <style:text-properties officeooo:rsid="001e9ec2" officeooo:paragraph-rsid="001e9ec2"/>
    </style:style>
    <style:style style:name="P3" style:family="paragraph" style:parent-style-name="Standard">
      <style:text-properties fo:font-weight="bold" officeooo:rsid="001e68d3" officeooo:paragraph-rsid="001e68d3" style:font-weight-asian="bold" style:font-weight-complex="bold"/>
    </style:style>
    <style:style style:name="T1" style:family="text">
      <style:text-properties officeooo:rsid="001e68d3"/>
    </style:style>
    <style:style style:name="T2" style:family="text">
      <style:text-properties officeooo:rsid="001e9ec2"/>
    </style:style>
    <style:style style:name="T3" style:family="text">
      <style:text-properties fo:font-weight="bold" officeooo:rsid="001e68d3" style:font-weight-asian="bold" style:font-weight-complex="bold"/>
    </style:style>
    <style:style style:name="T4" style:family="text">
      <style:text-properties fo:font-size="14pt" fo:font-weight="bold" officeooo:rsid="001e68d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</text:span><text:span text:style-name="T4">ATTESTATION -INSCRIPTION VIDE-GRENIER</text:span></text:p>
      <text:p text:style-name="Standard"/>
      <text:p text:style-name="Standard"><text:s text:c="36"/><text:span text:style-name="T1">(A remettre obligatoirement à l’association organisatrice)</text:span></text:p>
      <text:p text:style-name="Standard"/>
      <text:p text:style-name="Standard"/>
      <text:p text:style-name="P1">Participation au vide grenier organisé par l’association <text:s/>ACCA de Cornebarrieu</text:p>
      <text:p text:style-name="P1"><text:s/>le 28 Mai 2022 <text:s/>Place du Boiret à Cornebarrieu</text:p>
      <text:p text:style-name="P1"/>
      <text:p text:style-name="P1"/>
      <text:p text:style-name="P1"/>
      <text:p text:style-name="P3">Je soussigné(e),</text:p>
      <text:p text:style-name="P3"/>
      <text:p text:style-name="P1"/>
      <text:p text:style-name="P1">Nom : <text:s text:c="39"/>Prénom :</text:p>
      <text:p text:style-name="P1"/>
      <text:p text:style-name="P1"><text:s/>Né(e) : <text:s text:c="38"/>à Ville : <text:s text:c="48"/>Département :</text:p>
      <text:p text:style-name="P1"/>
      <text:p text:style-name="P1">Adresse :</text:p>
      <text:p text:style-name="P1"/>
      <text:p text:style-name="P1">Code postal : <text:s text:c="33"/>Ville :</text:p>
      <text:p text:style-name="P1"/>
      <text:p text:style-name="P1">Tel :</text:p>
      <text:p text:style-name="P1"/>
      <text:p text:style-name="P1">Titulaire de la carte d’identité/passeport n°</text:p>
      <text:p text:style-name="P1"/>
      <text:p text:style-name="P1">Délivré(e) le : <text:s text:c="41"/>par :</text:p>
      <text:p text:style-name="P1"/>
      <text:p text:style-name="P1">N°immatriculation de mon véhicule :</text:p>
      <text:p text:style-name="P1"/>
      <text:p text:style-name="P1"/>
      <text:p text:style-name="P1"/>
      <text:p text:style-name="P1"/>
      <text:p text:style-name="P3">Déclare sur l’honneur :</text:p>
      <text:p text:style-name="P1"/>
      <text:p text:style-name="P1"/>
      <text:p text:style-name="P1">-ne pas etre comme<text:span text:style-name="T2">rçant</text:span></text:p>
      <text:p text:style-name="P1">- <text:span text:style-name="T2">ne vendre que des objets personnels &amp; usagés (Article L 310-2 du code commerce)</text:span></text:p>
      <text:p text:style-name="P1">-<text:span text:style-name="T2">n’avoir pas participé à 2 autres manifestations de meme nature au cours de l’année civile.</text:span></text:p>
      <text:p text:style-name="P2">(article R321-9 du code pénal)</text:p>
      <text:p text:style-name="P2"/>
      <text:p text:style-name="P2"/>
      <text:p text:style-name="P2"/>
      <text:p text:style-name="P2">Fait à : <text:s text:c="51"/>le :</text:p>
      <text:p text:style-name="P2"/>
      <text:p text:style-name="P2"/>
      <text:p text:style-name="P2"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9T09:29:16.083000000</meta:creation-date>
    <meta:print-date>2022-03-19T09:53:18.792000000</meta:print-date>
    <dc:date>2022-03-19T09:54:44.633000000</dc:date>
    <meta:editing-duration>PT9M48S</meta:editing-duration>
    <meta:editing-cycles>1</meta:editing-cycles>
    <meta:document-statistic meta:table-count="0" meta:image-count="0" meta:object-count="0" meta:page-count="1" meta:paragraph-count="20" meta:word-count="116" meta:character-count="1006" meta:non-whitespace-character-count="590"/>
    <meta:generator>LibreOffice/6.0.6.2$Windows_X86_64 LibreOffice_project/0c292870b25a325b5ed35f6b45599d2ea4458e77</meta:generator>
  </office:meta>
</office:document-meta>
</file>