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4085"/>
    </style:style>
    <style:style style:name="P2" style:family="paragraph" style:parent-style-name="Standard">
      <style:text-properties style:font-name="Arial" style:text-underline-style="solid" style:text-underline-width="auto" style:text-underline-color="font-color" officeooo:rsid="00084085" officeooo:paragraph-rsid="00084085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officeooo:rsid="000cc3cc" officeooo:paragraph-rsid="000a76f8" style:font-weight-asian="bold" style:font-weight-complex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officeooo:rsid="000a76f8" officeooo:paragraph-rsid="000a76f8" style:font-weight-asian="bold" style:font-weight-complex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rsid="000e3fb1" officeooo:paragraph-rsid="000e3fb1" style:font-weight-asian="bold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officeooo:rsid="000eff59" officeooo:paragraph-rsid="000eff59" style:font-weight-asian="bold" style:font-weight-complex="bold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normal" officeooo:rsid="000cb8f5" officeooo:paragraph-rsid="000cb8f5" style:font-weight-asian="normal" style:font-weight-complex="normal"/>
    </style:style>
    <style:style style:name="P8" style:family="paragraph" style:parent-style-name="Standard">
      <style:text-properties style:font-name="Arial" style:text-underline-style="none" officeooo:rsid="00084085" officeooo:paragraph-rsid="00084085"/>
    </style:style>
    <style:style style:name="P9" style:family="paragraph" style:parent-style-name="Standard">
      <style:text-properties style:font-name="Arial" style:text-underline-style="none" officeooo:rsid="0009fb95" officeooo:paragraph-rsid="0009fb95"/>
    </style:style>
    <style:style style:name="P10" style:family="paragraph" style:parent-style-name="Standard">
      <style:text-properties style:font-name="Arial" style:text-underline-style="none" officeooo:rsid="0009fb95" officeooo:paragraph-rsid="00084085"/>
    </style:style>
    <style:style style:name="P11" style:family="paragraph" style:parent-style-name="Standard">
      <style:text-properties style:font-name="Arial" style:text-underline-style="none" fo:font-weight="normal" officeooo:rsid="000a76f8" officeooo:paragraph-rsid="000a76f8" style:font-weight-asian="normal" style:font-weight-complex="normal"/>
    </style:style>
    <style:style style:name="P12" style:family="paragraph" style:parent-style-name="Standard">
      <style:text-properties style:font-name="Arial" style:text-underline-style="none" fo:font-weight="normal" officeooo:rsid="000cb8f5" officeooo:paragraph-rsid="000cb8f5" style:font-weight-asian="normal" style:font-weight-complex="normal"/>
    </style:style>
    <style:style style:name="P13" style:family="paragraph" style:parent-style-name="Standard">
      <style:text-properties style:font-name="Arial" style:text-underline-style="none" fo:font-weight="normal" officeooo:rsid="000cc3cc" officeooo:paragraph-rsid="000cb8f5" style:font-weight-asian="normal" style:font-weight-complex="normal"/>
    </style:style>
    <style:style style:name="P14" style:family="paragraph" style:parent-style-name="Standard">
      <style:text-properties style:font-name="Arial" style:text-underline-style="none" fo:font-weight="normal" officeooo:rsid="000cc3cc" officeooo:paragraph-rsid="000a76f8" style:font-weight-asian="normal" style:font-weight-complex="normal"/>
    </style:style>
    <style:style style:name="P15" style:family="paragraph" style:parent-style-name="Standard">
      <style:text-properties style:font-name="Arial" style:text-underline-style="none" fo:font-weight="normal" officeooo:rsid="000e3fb1" officeooo:paragraph-rsid="000e3fb1" style:font-weight-asian="normal" style:font-weight-complex="normal"/>
    </style:style>
    <style:style style:name="P16" style:family="paragraph" style:parent-style-name="Standard">
      <style:text-properties style:font-name="Arial" style:text-underline-style="none" fo:font-weight="normal" officeooo:rsid="000e3fb1" officeooo:paragraph-rsid="0010ac29" style:font-weight-asian="normal" style:font-weight-complex="normal"/>
    </style:style>
    <style:style style:name="P17" style:family="paragraph" style:parent-style-name="Standard">
      <style:text-properties style:font-name="Arial" style:text-underline-style="none" fo:font-weight="normal" officeooo:rsid="000e3fb1" officeooo:paragraph-rsid="000cb8f5" style:font-weight-asian="normal" style:font-weight-complex="normal"/>
    </style:style>
    <style:style style:name="P18" style:family="paragraph" style:parent-style-name="Standard">
      <style:text-properties style:font-name="Arial" style:text-underline-style="none" fo:font-weight="normal" officeooo:rsid="000eff59" officeooo:paragraph-rsid="000eff59" style:font-weight-asian="normal" style:font-weight-complex="normal"/>
    </style:style>
    <style:style style:name="P19" style:family="paragraph" style:parent-style-name="Standard">
      <style:text-properties style:font-name="Arial" style:text-underline-style="none" fo:font-weight="normal" officeooo:rsid="000f1b3f" officeooo:paragraph-rsid="000f1b3f" style:font-weight-asian="normal" style:font-weight-complex="normal"/>
    </style:style>
    <style:style style:name="P20" style:family="paragraph" style:parent-style-name="Standard">
      <style:text-properties style:font-name="Arial" style:text-underline-style="none" fo:font-weight="normal" officeooo:rsid="000f1b3f" officeooo:paragraph-rsid="00119ef3" style:font-weight-asian="normal" style:font-weight-complex="normal"/>
    </style:style>
    <style:style style:name="P21" style:family="paragraph" style:parent-style-name="Standard">
      <style:text-properties style:font-name="Arial" style:text-underline-style="none" fo:font-weight="normal" officeooo:rsid="000f424f" officeooo:paragraph-rsid="000f1b3f" style:font-weight-asian="normal" style:font-weight-complex="normal"/>
    </style:style>
    <style:style style:name="P22" style:family="paragraph" style:parent-style-name="Standard">
      <style:text-properties style:font-name="Arial Black1" officeooo:rsid="00084085" officeooo:paragraph-rsid="00084085"/>
    </style:style>
    <style:style style:name="P23" style:family="paragraph" style:parent-style-name="Standard">
      <style:text-properties style:font-name="Arial Black1" style:text-underline-style="solid" style:text-underline-width="auto" style:text-underline-color="font-color" officeooo:rsid="00084085" officeooo:paragraph-rsid="00084085"/>
    </style:style>
    <style:style style:name="P24" style:family="paragraph" style:parent-style-name="Standard">
      <style:text-properties style:font-name="Arial Black1" style:text-underline-style="none" officeooo:rsid="00084085" officeooo:paragraph-rsid="00084085"/>
    </style:style>
    <style:style style:name="P25" style:family="paragraph" style:parent-style-name="Standard">
      <style:text-properties style:font-name="Arial Black" style:text-underline-style="none" fo:font-weight="normal" officeooo:rsid="000a76f8" officeooo:paragraph-rsid="000a76f8" style:font-weight-asian="normal" style:font-weight-complex="normal"/>
    </style:style>
    <style:style style:name="P26" style:family="paragraph" style:parent-style-name="Standard">
      <style:text-properties style:font-name="Arial Black" style:text-underline-style="none" fo:font-weight="normal" officeooo:rsid="000e3fb1" officeooo:paragraph-rsid="000e3fb1" style:font-weight-asian="normal" style:font-weight-complex="normal"/>
    </style:style>
    <style:style style:name="P27" style:family="paragraph" style:parent-style-name="Standard">
      <style:text-properties style:font-name="Arial Black" style:text-underline-style="none" fo:font-weight="normal" officeooo:rsid="000cb8f5" officeooo:paragraph-rsid="000cb8f5" style:font-weight-asian="normal" style:font-weight-complex="normal"/>
    </style:style>
    <style:style style:name="P28" style:family="paragraph" style:parent-style-name="Standard">
      <style:text-properties style:font-name="Arial Black" style:text-underline-style="solid" style:text-underline-width="auto" style:text-underline-color="font-color" fo:font-weight="normal" officeooo:rsid="000a76f8" officeooo:paragraph-rsid="000a76f8" style:font-weight-asian="normal" style:font-weight-complex="normal"/>
    </style:style>
    <style:style style:name="P29" style:family="paragraph" style:parent-style-name="Standard">
      <style:text-properties style:font-name="Arial" style:text-underline-style="none" fo:font-weight="normal" officeooo:rsid="00119ef3" officeooo:paragraph-rsid="000a76f8" style:font-weight-asian="normal" style:font-weight-complex="normal"/>
    </style:style>
    <style:style style:name="T1" style:family="text">
      <style:text-properties officeooo:rsid="00084085"/>
    </style:style>
    <style:style style:name="T2" style:family="text">
      <style:text-properties style:font-name="Arial Black1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9fb95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none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0cc3cc" style:font-weight-asian="bold" style:font-weight-complex="bold"/>
    </style:style>
    <style:style style:name="T10" style:family="text">
      <style:text-properties style:font-name="Arial" officeooo:rsid="000cc3cc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" style:text-underline-style="solid" style:text-underline-width="auto" style:text-underline-color="font-color" officeooo:rsid="000cc3cc"/>
    </style:style>
    <style:style style:name="T13" style:family="text">
      <style:text-properties style:font-name="Arial" style:text-underline-style="solid" style:text-underline-width="auto" style:text-underline-color="font-color" officeooo:rsid="00119ef3"/>
    </style:style>
    <style:style style:name="T14" style:family="text">
      <style:text-properties style:font-name="Arial" officeooo:rsid="000e3fb1"/>
    </style:style>
    <style:style style:name="T15" style:family="text">
      <style:text-properties style:font-name="Arial" officeooo:rsid="000f1b3f"/>
    </style:style>
    <style:style style:name="T16" style:family="text">
      <style:text-properties style:font-name="Arial" officeooo:rsid="000f424f"/>
    </style:style>
    <style:style style:name="T17" style:family="text">
      <style:text-properties style:font-name="Arial" officeooo:rsid="00119ef3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0eff59"/>
    </style:style>
    <style:style style:name="T20" style:family="text">
      <style:text-properties officeooo:rsid="000f1b3f"/>
    </style:style>
    <style:style style:name="T21" style:family="text">
      <style:text-properties officeooo:rsid="000f424f"/>
    </style:style>
    <style:style style:name="T22" style:family="text">
      <style:text-properties officeooo:rsid="00119ef3"/>
    </style:style>
    <style:style style:name="T23" style:family="text">
      <style:text-properties officeooo:rsid="001372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A de Cornebarrieu</text:span> <text:s text:c="29"/><text:span text:style-name="T2"><text:s text:c="11"/></text:span></text:p>
      <text:p text:style-name="P22"/>
      <text:p text:style-name="P22"/>
      <text:p text:style-name="P22"><text:s text:c="32"/>Réunion du 3 Décembre 2021</text:p>
      <text:p text:style-name="P22"/>
      <text:p text:style-name="P22"/>
      <text:p text:style-name="P23"><text:s/>Début de réunion : 18h30</text:p>
      <text:p text:style-name="P24"/>
      <text:p text:style-name="P24"/>
      <text:p text:style-name="P24">Membres du bureau présents:</text:p>
      <text:p text:style-name="P8"><text:s/></text:p>
      <text:p text:style-name="P8"/>
      <text:p text:style-name="P2"><text:span text:style-name="T3">F</text:span><text:span text:style-name="T4">avaro Franck <text:s text:c="12"/>Président</text:span></text:p>
      <text:p text:style-name="P9">Sciaou Alain <text:s text:c="15"/>Vice-Président</text:p>
      <text:p text:style-name="P2"><text:span text:style-name="T3">Roques Michel <text:s text:c="11"/></text:span><text:span text:style-name="T4">Trésorier</text:span></text:p>
      <text:p text:style-name="P2"><text:span text:style-name="T3">Delayen Véronique <text:s text:c="4"/></text:span><text:span text:style-name="T4">Secretaire <text:s text:c="21"/>Absent : Chirveches Eric <text:s/>Membre actif</text:span></text:p>
      <text:p text:style-name="P2"><text:span text:style-name="T3">Cesses Sébastien <text:s text:c="5"/></text:span><text:span text:style-name="T4">Secretaire adjoint</text:span></text:p>
      <text:p text:style-name="P2"><text:span text:style-name="T3">De capitao José <text:s text:c="8"/></text:span><text:span text:style-name="T4">Membre actif</text:span></text:p>
      <text:p text:style-name="P2"><text:span text:style-name="T3">Duprat Eric <text:s text:c="15"/></text:span><text:span text:style-name="T4">Membre actif</text:span></text:p>
      <text:p text:style-name="P2"><text:span text:style-name="T3">Favaro Julien <text:s text:c="11"/></text:span><text:span text:style-name="T4">Trésorier adjoint</text:span></text:p>
      <text:p text:style-name="P10"/>
      <text:p text:style-name="P10"/>
      <text:p text:style-name="P25">Ordre du jour :</text:p>
      <text:p text:style-name="P11">- In<text:span text:style-name="T19">scription de l’acca de Cornebarrieu</text:span></text:p>
      <text:p text:style-name="P11">-<text:span text:style-name="T19">comptage de nuit</text:span></text:p>
      <text:p text:style-name="P11">-in<text:span text:style-name="T19">fo faisans/perdreaux</text:span></text:p>
      <text:p text:style-name="P11">-Concours de <text:span text:style-name="T20">chiens d’arret</text:span></text:p>
      <text:p text:style-name="P11">-<text:span text:style-name="T20">repas de noel</text:span></text:p>
      <text:p text:style-name="P11">-<text:span text:style-name="T20">concours de truites</text:span></text:p>
      <text:p text:style-name="P11">-<text:span text:style-name="T20">vide grenier</text:span></text:p>
      <text:p text:style-name="P11"/>
      <text:p text:style-name="P11"/>
      <text:p text:style-name="P28"><text:span text:style-name="T6">-a)</text:span><text:span text:style-name="T7"> </text:span><text:span text:style-name="T8">I</text:span><text:span text:style-name="T9">nscription de l’ACCA de Cornebarrieu</text:span></text:p>
      <text:p text:style-name="P3"/>
      <text:p text:style-name="P25"><text:span text:style-name="T10">- </text:span><text:span text:style-name="T15">Pour l’année en cours il y a </text:span><text:span text:style-name="T10">72 chasseurs </text:span><text:span text:style-name="T15">inscrits</text:span><text:span text:style-name="T10"> dont 39 résidents &amp; 33 extérieurs</text:span></text:p>
      <text:p text:style-name="P25"><text:span text:style-name="T10"><text:s/></text:span><text:span text:style-name="T12"><text:s/></text:span><text:span text:style-name="T13">Détail</text:span><text:span text:style-name="T17"> : 4 jeunes permis <text:s text:c="2"/>2 femmes <text:s text:c="2"/>2 gardes de chasse <text:s text:c="2"/>8 + de 75 ans</text:span></text:p>
      <text:p text:style-name="P29"><text:s text:c="41"/>total:16 cartes gratuites</text:p>
      <text:p text:style-name="P14"/>
      <text:p text:style-name="P26"><text:span text:style-name="T10">-b</text:span><text:span text:style-name="T5">) </text:span><text:span text:style-name="T11">comptage de nuit </text:span><text:span text:style-name="T5">:</text:span></text:p>
      <text:p text:style-name="P26"><text:span text:style-name="T5"><text:s text:c="4"/></text:span><text:span text:style-name="T16">Le comptage de nuit se fait entre le 13 décembre 2021 au 13 février 2022.</text:span></text:p>
      <text:p text:style-name="P16"><text:s text:c="5"/>le comptage de nuit sera effectué le vendredi 14 janvier 2022</text:p>
      <text:p text:style-name="P15"/>
      <text:p text:style-name="P26"><text:span text:style-name="T5">c) </text:span><text:span text:style-name="T8">info faisans/perdreaux :</text:span></text:p>
      <text:p text:style-name="P4"/>
      <text:p text:style-name="P27"><text:span text:style-name="T5"><text:s text:c="2"/></text:span><text:span text:style-name="T14">moins de lachés &amp; livraison pas assuré par le fournisseur .</text:span></text:p>
      <text:p text:style-name="P17"><text:s text:c="2"/>Fermeture de la poule faisanne le 1er décembre 2021 </text:p>
      <text:p text:style-name="P19"><text:s text:c="2"/></text:p>
      <text:p text:style-name="P21"/>
      <text:p text:style-name="P26"><text:span text:style-name="T5">d) </text:span><text:span text:style-name="T11">concours de chiens d’arret :</text:span></text:p>
      <text:p text:style-name="P7"/>
      <text:p text:style-name="P27"><text:soft-page-break/><text:span text:style-name="T5"><text:s/></text:span><text:span text:style-name="T14">concours prévu pour le mois de mars 2022 mais reste en suspend,</text:span><text:span text:style-name="T16">car il y a </text:span><text:span text:style-name="T14">aucune date </text:span><text:span text:style-name="T16">retenue</text:span><text:span text:style-name="T14"> </text:span><text:span text:style-name="T16">pour l’instant.</text:span></text:p>
      <text:p text:style-name="P7"/>
      <text:p text:style-name="P7"/>
      <text:p text:style-name="P15">e)<text:span text:style-name="T18"> repas de noel :</text:span></text:p>
      <text:p text:style-name="P5"/>
      <text:p text:style-name="P18"><text:span text:style-name="T21">Pour cette année encore,</text:span>le repas de Noël est annulé en raison de l’épidémie du coronas virus</text:p>
      <text:p text:style-name="P18"/>
      <text:p text:style-name="P18">f) <text:span text:style-name="T18">concours de truite 2022:</text:span></text:p>
      <text:p text:style-name="P12"><text:s/></text:p>
      <text:p text:style-name="P18">le concours de truite est prévu le 9 Avril 2022 au lac des Monges ouvert uniquement aux enfants journée entierement gratuite.<text:span text:style-name="T21">Cette date reste toutefois incertaine à cause du Coronas virus.</text:span></text:p>
      <text:p text:style-name="P18"/>
      <text:p text:style-name="P18"/>
      <text:p text:style-name="P18">g) <text:span text:style-name="T18">vide grenier 2022 :</text:span></text:p>
      <text:p text:style-name="P6"/>
      <text:p text:style-name="P18">le prochain vide grenier est prévu pour le <text:s/>samedi 2<text:span text:style-name="T23">8</text:span> Mai 2022 sur la place du boiret </text:p>
      <text:p text:style-name="P13"/>
      <text:p text:style-name="P18">h) <text:span text:style-name="T18">questions diverses : </text:span><text:s/>R.A.S</text:p>
      <text:p text:style-name="P18"/>
      <text:p text:style-name="P18"/>
      <text:p text:style-name="P18"/>
      <text:p text:style-name="P18"/>
      <text:p text:style-name="P18"/>
      <text:p text:style-name="P18"/>
      <text:p text:style-name="P19">fin de la réunion :20h00</text:p>
      <text:p text:style-name="P19"/>
      <text:p text:style-name="P19"/>
      <text:p text:style-name="P19"/>
      <text:p text:style-name="P19"/>
      <text:p text:style-name="P19"/>
      <text:p text:style-name="P19"><text:s text:c="8"/>président <text:s text:c="71"/>secrétaire</text:p>
      <text:p text:style-name="P20">MR FAVARO Franck <text:s text:c="52"/>MME DELAYEN Véronique <text:s text:c="1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22">ACCA de Cornebarrieu</text:span>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4:15:30.228000000</meta:creation-date>
    <dc:date>2022-03-13T08:47:04.935000000</dc:date>
    <meta:editing-duration>PT16M38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6" meta:word-count="301" meta:character-count="2179" meta:non-whitespace-character-count="1477"/>
  </office:meta>
</office:document-meta>
</file>